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/>
    </style:style>
    <style:style style:name="P9" style:parent-style-name="Standard" style:family="paragraph">
      <style:text-properties style:font-name="Arial Black"/>
    </style:style>
    <style:style style:name="P10" style:parent-style-name="Standard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family="paragraph">
      <style:text-properties style:font-name="Arial Black"/>
    </style:style>
    <style:style style:name="P21" style:parent-style-name="Standard" style:family="paragraph">
      <style:text-properties style:font-name="Arial Black"/>
    </style:style>
    <style:style style:name="P22" style:parent-style-name="Standard" style:family="paragraph">
      <style:text-properties style:font-name="Arial Black"/>
    </style:style>
    <style:style style:name="P23" style:parent-style-name="Standard" style:family="paragraph">
      <style:paragraph-properties fo:text-align="center"/>
      <style:text-properties style:font-name="Arial Black"/>
    </style:style>
    <style:style style:name="P24" style:parent-style-name="Standard" style:family="paragraph">
      <style:paragraph-properties fo:text-align="center"/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text-properties style:font-name="Arial Black"/>
    </style:style>
    <style:style style:name="P28" style:parent-style-name="Standard" style:family="paragraph"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P30" style:parent-style-name="Standard" style:family="paragraph"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family="paragraph">
      <style:text-properties style:font-name="Arial Black"/>
    </style:style>
    <style:style style:name="P34" style:parent-style-name="Standard" style:family="paragraph">
      <style:paragraph-properties fo:text-align="center"/>
      <style:text-properties style:font-name="Arial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/>
    </style:style>
    <style:style style:name="P38" style:parent-style-name="Standard" style:list-style-name="LFO2" style:family="paragraph"/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SILVER OUTDOOR CAT WELLNESS PLAN 2024</text:p>
      <text:p text:style-name="P8"/>
      <text:p text:style-name="P9">Package Includes:</text:p>
      <text:p text:style-name="P10"/>
      <text:list text:style-name="LFO1" text:continue-numbering="true">
        <text:list-item>
          <text:p text:style-name="P11">(1) Exam</text:p>
        </text:list-item>
        <text:list-item>
          <text:p text:style-name="P12">(1) Droncit injection for tapeworms</text:p>
        </text:list-item>
        <text:list-item>
          <text:p text:style-name="P13">(1) Fecal exam or Strongid (roundworms) if no fecal available</text:p>
        </text:list-item>
        <text:list-item>
          <text:p text:style-name="P14">(1) FELK vaccine – Purevax 1 year</text:p>
        </text:list-item>
        <text:list-item>
          <text:p text:style-name="P15">(1) Rabies vaccine – Purevax 1 year</text:p>
        </text:list-item>
        <text:list-item>
          <text:p text:style-name="P16">(1) RCP 3 year</text:p>
        </text:list-item>
        <text:list-item>
          <text:p text:style-name="P17">(1) Urinalysis</text:p>
        </text:list-item>
        <text:list-item>
          <text:p text:style-name="P18">(1) FELV/FIV test</text:p>
        </text:list-item>
        <text:list-item>
          <text:p text:style-name="P19">5% off all other services (excludes food)</text:p>
        </text:list-item>
      </text:list>
      <text:p text:style-name="P20"/>
      <text:p text:style-name="P21"/>
      <text:p text:style-name="P22"><text:tab/><text:tab/><text:tab/><text:tab/><text:tab/><text:s text:c="3"/>WITHOUT DENTAL</text:p>
      <text:p text:style-name="P23">Regular price $356.25</text:p>
      <text:p text:style-name="P24">Package price $302.81</text:p>
      <text:p text:style-name="P25">15% Total Savings $53.44</text:p>
      <text:p text:style-name="P26"/>
      <text:p text:style-name="P27"><text:s text:c="48"/>WITH DENTAL</text:p>
      <text:p text:style-name="P28"><text:tab/><text:tab/><text:tab/><text:tab/>Grade 1<text:tab/><text:tab/>Grade 2<text:tab/><text:tab/>Grade 3</text:p>
      <text:p text:style-name="P29">Regular price:<text:tab/><text:tab/>$778.25<text:tab/><text:tab/>$805.25<text:tab/><text:tab/>$851.25</text:p>
      <text:p text:style-name="P30">Package price:<text:tab/><text:tab/>$661.51<text:tab/><text:tab/>$684.46<text:tab/><text:tab/>$723.56</text:p>
      <text:p text:style-name="P31">15% Savings:<text:tab/><text:tab/>$116.74<text:tab/><text:tab/>$120.79<text:tab/><text:tab/>$127.69<text:tab/></text:p>
      <text:p text:style-name="P32"/>
      <text:p text:style-name="P33"><text:tab/><text:tab/><text:tab/><text:tab/><text:tab/><text:s text:c="3"/></text:p>
      <text:p text:style-name="P34"/>
      <text:list text:style-name="LFO2" text:continue-numbering="true">
        <text:list-item>
          <text:p text:style-name="P35">Package does not include Giardia test</text:p>
        </text:list-item>
        <text:list-item>
          <text:p text:style-name="P36">Packages are non-transferable to other pets and are non-refundable</text:p>
        </text:list-item>
        <text:list-item>
          <text:p text:style-name="P37">Discounts and exams are not applicable for after hours Emergency Services</text:p>
        </text:list-item>
        <text:list-item>
          <text:p text:style-name="P38"><text:span text:style-name="T39">Wellness Plan dental option includes professional ultrasonic dental cleaning, full mouth dental X-rays, anesthesia for dental cleaning, and IV catheter/fluids during dental procedure.<text:s/></text:span><text:span text:style-name="T40">It does not include extraction(s), medications, acupuncture, laser,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ndy</meta:initial-creator>
    <dc:creator>Randy Word</dc:creator>
    <meta:creation-date>2024-07-10T19:33:00Z</meta:creation-date>
    <dc:date>2024-07-10T19:33:00Z</dc:date>
    <meta:print-date>2024-06-27T14:05:00Z</meta:print-date>
    <meta:template xlink:href="Normal.dotm" xlink:type="simple"/>
    <meta:editing-cycles>2</meta:editing-cycles>
    <meta:editing-duration>PT60S</meta:editing-duration>
    <meta:document-statistic meta:page-count="1" meta:paragraph-count="25" meta:word-count="162" meta:character-count="1166" meta:row-count="39" meta:non-whitespace-character-count="1029"/>
  </office:meta>
</office:document-meta>
</file>