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paragraph-properties fo:text-align="center"/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 Black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HELTER PUPPY PACKAGE 2023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3) DHPP vaccines</text:p>
        </text:list-item>
        <text:list-item>
          <text:p text:style-name="P13">(2) Lepto vaccines</text:p>
        </text:list-item>
        <text:list-item>
          <text:p text:style-name="P14">(1) Bordetella vaccines</text:p>
        </text:list-item>
        <text:list-item>
          <text:p text:style-name="P15">(1) Rabies vaccine</text:p>
        </text:list-item>
        <text:list-item>
          <text:p text:style-name="P16">(1) Fecal exam &amp; Giardia test to Lab</text:p>
        </text:list-item>
        <text:list-item>
          <text:p text:style-name="P17">(1) Deworming for roundworms (Strongid)</text:p>
        </text:list-item>
        <text:list-item>
          <text:p text:style-name="P18">(3) Doses of Simparica Trio or (1) dose of Bravecto and (3) doses of Tri-Heart</text:p>
        </text:list-item>
        <text:list-item>
          <text:p text:style-name="P19">(1) “Sick” Exam</text:p>
        </text:list-item>
        <text:list-item>
          <text:p text:style-name="P20">10% off spay/neuter</text:p>
        </text:list-item>
        <text:list-item>
          <text:p text:style-name="P21">5% off any other services (excludes food)</text:p>
        </text:list-item>
      </text:list>
      <text:p text:style-name="P22"/>
      <text:p text:style-name="P23">Regular price $470.98</text:p>
      <text:p text:style-name="P24"/>
      <text:p text:style-name="P25">20% Total Savings $94.20</text:p>
      <text:p text:style-name="P26"/>
      <text:p text:style-name="P27">Package price $376.78</text:p>
      <text:p text:style-name="P28"/>
      <text:p text:style-name="P29"/>
      <text:p text:style-name="P30"/>
      <text:p text:style-name="P31"/>
      <text:p text:style-name="P32"/>
      <text:p text:style-name="P33"/>
      <text:list text:style-name="LFO2" text:continue-numbering="true"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Does NOT include cost of spay or neuter. However, you will receive 10% off the procedure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19:00Z</meta:creation-date>
    <dc:date>2024-07-10T19:19:00Z</dc:date>
    <meta:print-date>2024-06-29T09:2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02" meta:character-count="734" meta:row-count="24" meta:non-whitespace-character-count="648"/>
  </office:meta>
</office:document-meta>
</file>