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 Black"/>
    </style:style>
    <style:style style:name="P11" style:parent-style-name="Standard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list-style-name="LFO1" style:family="paragraph">
      <style:text-properties style:font-name="Arial Black"/>
    </style:style>
    <style:style style:name="P23" style:parent-style-name="Standard" style:family="paragraph">
      <style:text-properties style:font-name="Arial Black"/>
    </style:style>
    <style:style style:name="P24" style:parent-style-name="Standard" style:family="paragraph"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 Black"/>
    </style:style>
    <style:style style:name="P34" style:parent-style-name="Standard" style:family="paragraph">
      <style:text-properties style:font-name="Arial Black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PLATINUM SENIOR WELLNESS PLAN – SMALL DOG</text:p>
      <text:p text:style-name="P8">7+ YEARS OLD 2024</text:p>
      <text:p text:style-name="P9"/>
      <text:p text:style-name="P10">Package Includes:</text:p>
      <text:p text:style-name="P11"/>
      <text:list text:style-name="LFO1" text:continue-numbering="true">
        <text:list-item>
          <text:p text:style-name="P12">(2) Exams</text:p>
        </text:list-item>
        <text:list-item>
          <text:p text:style-name="P13">(1) CBC/Chemistry/Thyroid Bloodwork</text:p>
        </text:list-item>
        <text:list-item>
          <text:p text:style-name="P14">(1) Urinalysis</text:p>
        </text:list-item>
        <text:list-item>
          <text:p text:style-name="P15">(1) Heartworm test</text:p>
        </text:list-item>
        <text:list-item>
          <text:p text:style-name="P16">(1) Fecal exam</text:p>
        </text:list-item>
        <text:list-item>
          <text:p text:style-name="P17">(1) DHPP vaccine 3 years</text:p>
        </text:list-item>
        <text:list-item>
          <text:p text:style-name="P18">(1) Rabies vaccine 3 years</text:p>
        </text:list-item>
        <text:list-item>
          <text:p text:style-name="P19">(1) Lepto vaccine 1 year</text:p>
        </text:list-item>
        <text:list-item>
          <text:p text:style-name="P20">(1) Bordetella vaccine 1 year</text:p>
        </text:list-item>
        <text:list-item>
          <text:p text:style-name="P21">(1) Chest X-Rays</text:p>
        </text:list-item>
        <text:list-item>
          <text:p text:style-name="P22">5% off all other services (excludes food)</text:p>
        </text:list-item>
      </text:list>
      <text:p text:style-name="P23"/>
      <text:p text:style-name="P24"><text:tab/><text:tab/><text:tab/><text:tab/><text:tab/><text:s text:c="3"/>WITHOUT DENTAL</text:p>
      <text:p text:style-name="P25">Regular price $753.75</text:p>
      <text:p text:style-name="P26">Package price $640.69</text:p>
      <text:p text:style-name="P27">15% Total Savings $113.06</text:p>
      <text:p text:style-name="P28"><text:tab/><text:tab/><text:tab/><text:tab/><text:tab/><text:tab/>WITH DENTAL</text:p>
      <text:p text:style-name="P29"><text:tab/><text:tab/><text:tab/><text:tab/>Grade 1<text:tab/><text:tab/>Grade 2<text:tab/><text:tab/>Grade 3</text:p>
      <text:p text:style-name="P30">Regular price:<text:tab/><text:tab/>$1208.75<text:tab/><text:tab/>$1263.75<text:tab/><text:tab/>$1323.75</text:p>
      <text:p text:style-name="P31">Package price:<text:tab/><text:tab/>$1027.44<text:tab/><text:tab/>$1074.19<text:tab/><text:tab/>$1125.19</text:p>
      <text:p text:style-name="P32">15% Savings:<text:tab/><text:tab/>$181.31<text:tab/><text:tab/>$189.56<text:tab/><text:tab/>$198.56</text:p>
      <text:p text:style-name="P33"/>
      <text:p text:style-name="P34"><text:tab/><text:tab/><text:tab/><text:tab/><text:tab/><text:s text:c="3"/></text:p>
      <text:list text:style-name="LFO2" text:continue-numbering="true">
        <text:list-item>
          <text:p text:style-name="P35">Package does not include Giardia test, Flu or Lyme vaccines</text:p>
        </text:list-item>
        <text:list-item>
          <text:p text:style-name="P36">Packages are non-transferable to other pets and are non-refundable</text:p>
        </text:list-item>
        <text:list-item>
          <text:p text:style-name="P37">Discounts and exams are not applicable for after hours Emergency Services</text:p>
        </text:list-item>
        <text:list-item>
          <text:p text:style-name="P38"><text:span text:style-name="T39">Wellness Plan dental option includes professional ultrasonic dental cleaning, anesthesia for dental cleaning, full mouth X-rays, and IV catheter/fluids during dental<text:s/></text:span><text:soft-page-break/><text:span text:style-name="T40">procedure.<text:s/></text:span><text:span text:style-name="T41">It does not include extraction(s), medications, acupuncture, laser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y</meta:initial-creator>
    <dc:creator>Randy Word</dc:creator>
    <meta:creation-date>2024-07-10T19:25:00Z</meta:creation-date>
    <dc:date>2024-07-10T19:25:00Z</dc:date>
    <meta:print-date>2024-06-27T15:59:00Z</meta:print-date>
    <meta:template xlink:href="Normal.dotm" xlink:type="simple"/>
    <meta:editing-cycles>2</meta:editing-cycles>
    <meta:editing-duration>PT60S</meta:editing-duration>
    <meta:document-statistic meta:page-count="2" meta:paragraph-count="25" meta:word-count="161" meta:character-count="1157" meta:row-count="39" meta:non-whitespace-character-count="1021"/>
  </office:meta>
</office:document-meta>
</file>