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list-style-name="LFO1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PLATINUM SENIOR WELLNESS PLAN – LARGE DOG</text:p>
      <text:p text:style-name="P8">7+ YEARS OLD 2024</text:p>
      <text:p text:style-name="P9"/>
      <text:p text:style-name="P10">Package Includes:</text:p>
      <text:p text:style-name="P11"/>
      <text:list text:style-name="LFO1" text:continue-numbering="true">
        <text:list-item>
          <text:p text:style-name="P12">(2) Exams</text:p>
        </text:list-item>
        <text:list-item>
          <text:p text:style-name="P13">(1) CBC/Chemistry/Thyroid Bloodwork</text:p>
        </text:list-item>
        <text:list-item>
          <text:p text:style-name="P14">(1) Urinalysis</text:p>
        </text:list-item>
        <text:list-item>
          <text:p text:style-name="P15">(1) Heartworm test</text:p>
        </text:list-item>
        <text:list-item>
          <text:p text:style-name="P16">(1) Fecal exam</text:p>
        </text:list-item>
        <text:list-item>
          <text:p text:style-name="P17">(1) DHPP vaccine 3 years</text:p>
        </text:list-item>
        <text:list-item>
          <text:p text:style-name="P18">(1) Rabies vaccine 3 years</text:p>
        </text:list-item>
        <text:list-item>
          <text:p text:style-name="P19">(1) Lepto vaccine 1 year</text:p>
        </text:list-item>
        <text:list-item>
          <text:p text:style-name="P20">(1) Bordetella vaccine 1 year</text:p>
        </text:list-item>
        <text:list-item>
          <text:p text:style-name="P21">(1) Abdominal Ultrasound</text:p>
        </text:list-item>
        <text:list-item>
          <text:p text:style-name="P22">5% off all other services (excludes food)</text:p>
        </text:list-item>
      </text:list>
      <text:p text:style-name="P23"/>
      <text:p text:style-name="P24"><text:tab/><text:tab/><text:tab/><text:tab/><text:tab/><text:s text:c="3"/>WITHOUT DENTAL</text:p>
      <text:p text:style-name="P25">Regular price $900.25</text:p>
      <text:p text:style-name="P26">Package price $765.21</text:p>
      <text:p text:style-name="P27">15% Total Savings $135.04</text:p>
      <text:p text:style-name="P28"><text:tab/><text:tab/><text:tab/><text:tab/><text:tab/><text:tab/>WITH DENTAL</text:p>
      <text:p text:style-name="P29"><text:tab/><text:tab/><text:tab/><text:tab/>Grade 1<text:tab/><text:tab/>Grade 2<text:tab/><text:tab/>Grade 3</text:p>
      <text:p text:style-name="P30">Regular price:<text:tab/><text:tab/>$1355.25<text:tab/><text:tab/>$1410.25<text:tab/><text:tab/>$1470.25</text:p>
      <text:p text:style-name="P31">Package price:<text:tab/><text:tab/>$1151.96<text:tab/><text:tab/>$1198.71<text:tab/><text:tab/>$1249.71</text:p>
      <text:p text:style-name="P32">15% Savings:<text:tab/><text:tab/>$203.29<text:tab/><text:tab/>$211.54<text:tab/><text:tab/>$220.54</text:p>
      <text:p text:style-name="P33"/>
      <text:p text:style-name="P34"><text:tab/><text:tab/><text:tab/><text:tab/><text:tab/><text:s text:c="4"/></text:p>
      <text:list text:style-name="LFO2" text:continue-numbering="true">
        <text:list-item>
          <text:p text:style-name="P35">Package does not include Giardia test, Flu or Lyme vaccines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full mouth X-rays, and IV catheter/fluids during dental<text:s/></text:span><text:soft-page-break/><text:span text:style-name="T40">procedure.<text:s/></text:span><text:span text:style-name="T41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26:00Z</meta:creation-date>
    <dc:date>2024-07-10T19:26:00Z</dc:date>
    <meta:print-date>2024-06-28T16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63" meta:character-count="1167" meta:row-count="39" meta:non-whitespace-character-count="1029"/>
  </office:meta>
</office:document-meta>
</file>