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IN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RCP 3 year</text:p>
        </text:list-item>
        <text:list-item>
          <text:p text:style-name="P13">(1) Rabies – Purevax 1 year</text:p>
        </text:list-item>
        <text:list-item>
          <text:p text:style-name="P14">(1) Urinalysis</text:p>
        </text:list-item>
        <text:list-item>
          <text:p text:style-name="P15">(1) Fecal exam</text:p>
        </text:list-item>
        <text:list-item>
          <text:p text:style-name="P16">(1) CBC/Chemistry/Thyroid bloodwork</text:p>
        </text:list-item>
        <text:list-item>
          <text:p text:style-name="P17">(1) Cardiopet (Heart enzyme) bloodwork</text:p>
        </text:list-item>
        <text:list-item>
          <text:p text:style-name="P18">5% off all other services (excludes food)</text:p>
        </text:list-item>
      </text:list>
      <text:p text:style-name="P19"/>
      <text:p text:style-name="P20"/>
      <text:p text:style-name="P21"><text:tab/><text:tab/><text:tab/><text:tab/><text:s text:c="12"/>WITHOUT DENTAL</text:p>
      <text:p text:style-name="P22">Regular price $472.00</text:p>
      <text:p text:style-name="P23">Package price $401.20</text:p>
      <text:p text:style-name="P24">15% Total Savings $70.80</text:p>
      <text:p text:style-name="P25"/>
      <text:p text:style-name="P26"><text:s text:c="53"/>WITH DENTAL</text:p>
      <text:p text:style-name="P27"><text:s text:c="35"/>Grade 1<text:tab/><text:tab/>Grade 2<text:tab/><text:tab/>Grade 3</text:p>
      <text:p text:style-name="P28">Regular price:<text:tab/><text:tab/>$894.00<text:tab/><text:tab/>$921.00<text:tab/><text:tab/>$967.00</text:p>
      <text:p text:style-name="P29">Package price:<text:tab/><text:tab/>$759.90<text:tab/><text:tab/>$782.85<text:tab/><text:tab/>$821.95</text:p>
      <text:p text:style-name="P30">15% Savings:<text:tab/><text:tab/>$134.10<text:tab/><text:tab/>$138.15<text:tab/><text:tab/>$145.05</text:p>
      <text:p text:style-name="P31"/>
      <text:p text:style-name="P32"><text:s text:c="47"/></text:p>
      <text:p text:style-name="Standard"/>
      <text:p text:style-name="Standard"/>
      <text:list text:style-name="LFO2" text:continue-numbering="true">
        <text:list-item>
          <text:p text:style-name="P33">Package does not include Giardia test</text:p>
        </text:list-item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<text:span text:style-name="T37">Wellness Plan dental option includes professional ultrasonic dental cleaning, anesthesia for dental cleaning, full mouth X-rays, and IV catheter/fluids during dental procedure.<text:s/></text:span><text:span text:style-name="T38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6:00Z</meta:creation-date>
    <dc:date>2024-07-10T19:36:00Z</dc:date>
    <meta:print-date>2024-06-29T10:2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4" meta:character-count="1174" meta:row-count="39" meta:non-whitespace-character-count="1036"/>
  </office:meta>
</office:document-meta>
</file>