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ADULT DOG WELLNESS PLAN</text:p>
      <text:p text:style-name="P8">1 – 6 YEARS OLD 2024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1) Exam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5% off all other services (excludes food)</text:p>
        </text:list-item>
      </text:list>
      <text:p text:style-name="P22"><text:s/></text:p>
      <text:p text:style-name="P23"/>
      <text:p text:style-name="P24"><text:tab/><text:tab/><text:tab/><text:tab/><text:tab/><text:s text:c="3"/>WITHOUT DENTAL</text:p>
      <text:p text:style-name="P25">Regular price $461.25</text:p>
      <text:p text:style-name="P26">Package price $392.06</text:p>
      <text:p text:style-name="P27">15% Total Savings $69.18</text:p>
      <text:p text:style-name="P28"/>
      <text:p text:style-name="P29"><text:tab/><text:tab/><text:tab/><text:tab/><text:tab/><text:tab/>WITH DENTAL</text:p>
      <text:p text:style-name="P30"><text:tab/><text:tab/><text:tab/><text:tab/>Grade 1<text:tab/><text:tab/>Grade 2<text:tab/><text:tab/>Grade 3</text:p>
      <text:p text:style-name="P31">Regular price:<text:tab/><text:tab/>$901.25<text:tab/><text:tab/>$953.75<text:tab/><text:tab/>$1011.25</text:p>
      <text:p text:style-name="P32">Package price:<text:tab/><text:tab/>$766.07<text:tab/><text:tab/>$810.68<text:tab/><text:tab/>$859.56</text:p>
      <text:p text:style-name="P33">15% Savings:<text:tab/><text:tab/>$135.18<text:tab/><text:tab/>$143.07<text:tab/><text:tab/>$151.69 <text:s/></text:p>
      <text:p text:style-name="P34"/>
      <text:list text:style-name="LFO2" text:continue-numbering="true">
        <text:list-item>
          <text:p text:style-name="P35">Package does not include Giardia test or Lyme vaccines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and IV catheter/fluids during dental procedure.<text:s/></text:span><text:span text:style-name="T40">It does<text:s/></text:span><text:soft-page-break/><text:span text:style-name="T41">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21:37:00Z</meta:creation-date>
    <dc:date>2024-07-10T21:37:00Z</dc:date>
    <meta:print-date>2023-03-15T15:56:00Z</meta:print-date>
    <meta:template xlink:href="Normal.dotm" xlink:type="simple"/>
    <meta:editing-cycles>2</meta:editing-cycles>
    <meta:editing-duration>PT60S</meta:editing-duration>
    <meta:document-statistic meta:page-count="2" meta:paragraph-count="24" meta:word-count="154" meta:character-count="1107" meta:row-count="37" meta:non-whitespace-character-count="977"/>
  </office:meta>
</office:document-meta>
</file>